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134ef" officeooo:paragraph-rsid="003134e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rebuchet MS" officeooo:paragraph-rsid="003134ef"/>
    </style:style>
    <style:style style:name="P7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3d8e1" officeooo:paragraph-rsid="003134ef" style:font-size-asian="12pt" style:font-size-complex="12pt"/>
    </style:style>
    <style:style style:name="P8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3d8e1" officeooo:paragraph-rsid="0033d8e1" style:font-size-asian="12pt" style:font-size-complex="12pt"/>
    </style:style>
    <style:style style:name="P9" style:family="paragraph" style:parent-style-name="Standard">
      <style:paragraph-properties fo:line-height="115%"/>
      <style:text-properties fo:font-variant="normal" fo:text-transform="none" fo:color="#000000" loext:opacity="100%" style:font-name="Trebuchet MS" fo:font-size="12pt" fo:letter-spacing="normal" fo:font-style="normal" fo:font-weight="normal" officeooo:rsid="0033fbe2" officeooo:paragraph-rsid="0033fbe2" style:font-size-asian="12pt" style:font-size-complex="12pt"/>
    </style:style>
    <style:style style:name="T1" style:family="text">
      <style:text-properties fo:font-family="'BlairMdITC TT'" style:font-pitch="variable" fo:font-weight="bold" officeooo:rsid="0033d8e1" style:font-weight-asian="bold" style:font-weight-complex="bold"/>
    </style:style>
    <style:style style:name="T2" style:family="text">
      <style:text-properties officeooo:rsid="0033d8e1"/>
    </style:style>
    <style:style style:name="T3" style:family="text">
      <style:text-properties officeooo:rsid="00215940"/>
    </style:style>
    <style:style style:name="T4" style:family="text">
      <style:text-properties fo:font-size="12pt" officeooo:rsid="003134ef" style:font-size-asian="12pt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33d8e1" style:font-size-asian="12pt" style:font-size-complex="12pt"/>
    </style:style>
    <style:style style:name="T6" style:family="text">
      <style:text-properties officeooo:rsid="0033f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Sécurité numérique</text:span> </text:p>
          </table:table-cell>
          <table:covered-table-cell/>
          <table:covered-table-cell/>
          <table:table-cell table:style-name="Tableau2.D1" office:value-type="string">
            <text:p text:style-name="P2">OST<text:span text:style-name="T2">2</text:span>.1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<text:span text:style-name="T4">1</text:span><text:span text:style-name="T5">) Quels sont les éléments qui constituent les traces numériques sur Internet ?</text:span></text:p>
      <text:p text:style-name="P7"/>
      <text:p text:style-name="P7">-</text:p>
      <text:p text:style-name="P7">-</text:p>
      <text:p text:style-name="P7">-</text:p>
      <text:p text:style-name="P7"/>
      <text:p text:style-name="P8">2) Donnez 3 exemples de données personnelles.</text:p>
      <text:p text:style-name="P8"/>
      <text:p text:style-name="P8">-</text:p>
      <text:p text:style-name="P8">-</text:p>
      <text:p text:style-name="P8">-</text:p>
      <text:p text:style-name="P8"/>
      <text:p text:style-name="P8">3) L'historique de navigation, les cookies, les messages postés, etc..., constituent la <text:span text:style-name="T6">__________________________________________</text:span> de l'utilisateur.</text:p>
      <text:p text:style-name="P8"/>
      <text:p text:style-name="P8">L'adresse IP ou les données GPS permettent la <text:span text:style-name="T6">________________________________</text:span> de l'utilisateur.</text:p>
      <text:p text:style-name="P8"/>
      <text:p text:style-name="P8"><text:span text:style-name="T6">_____________________________________</text:span> consiste à autoriser l'accès en vérifiant l'identité de l'utilisateur.</text:p>
      <text:p text:style-name="P8"/>
      <text:p text:style-name="P8"><text:span text:style-name="T6">______________________________________</text:span>de l'utilisateur consiste à déterminer <text:span text:style-name="T6">son i</text:span>dentité.</text:p>
      <text:p text:style-name="P8"/>
      <text:p text:style-name="P9">4) À quoi s’applique la propriété intellectuelle ?</text:p>
      <text:p text:style-name="P9"/>
      <text:p text:style-name="P9">-</text:p>
      <text:p text:style-name="P9">-</text:p>
      <text:p text:style-name="P9"/>
      <text:p text:style-name="P9">5) Comment respecter les droits d’auteur ?</text:p>
      <text:p text:style-name="P9"/>
      <text:p text:style-name="P9"/>
      <text:p text:style-name="P9"/>
      <text:p text:style-name="P9">6) Quels sont les critères d’un mot de passe fort ?</text:p>
      <text:p text:style-name="P9"/>
      <text:p text:style-name="P9">-</text:p>
      <text:p text:style-name="P9">-</text:p>
      <text:p text:style-name="P9">-</text:p>
      <text:p text:style-name="P9">-</text:p>
      <text:p text:style-name="P9"/>
      <text:p text:style-name="P9">7) Comment gérer ses traces numériques ?</text:p>
      <text:p text:style-name="P9"/>
      <text:p text:style-name="P9">-</text:p>
      <text:p text:style-name="P9">-</text:p>
      <text:p text:style-name="P9">-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01T10:27:34.094946100</dc:date>
    <meta:editing-duration>PT12H8M39S</meta:editing-duration>
    <meta:editing-cycles>16</meta:editing-cycles>
    <meta:generator>LibreOffice/25.2.4.3$Windows_X86_64 LibreOffice_project/33e196637044ead23f5c3226cde09b47731f7e27</meta:generator>
    <meta:document-statistic meta:table-count="1" meta:image-count="0" meta:object-count="0" meta:page-count="2" meta:paragraph-count="30" meta:word-count="120" meta:character-count="810" meta:non-whitespace-character-count="719"/>
  </office:meta>
</office:document-meta>
</file>